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e voorjaarsnota is de opzet naar de begroting voor de komende jaren die in het najaar moet </text:p>
      <text:p text:style-name="Standard">worden opgemaakt. Waar we het vandaag over moeten hebben is de richting die het beleid de </text:p>
      <text:p text:style-name="Standard">komende jaren moet krijgen. De details worden in het najaar ingevuld. De behandeling van de </text:p>
      <text:p text:style-name="Standard">voorjaarsnota kende dit jaar wel een heel valse start. De laatste tijd wordt steeds meer duidelijk waar de mogelijkheden en onmogelijkheden liggen binnen het cultuurbeleid. De verschillende culturele instellingen hebben de koppen bij elkaar gestoken en zijn met hun visie over de inrichting van het cultuurbeleid gekomen in een rapport “De messen geslepen”. Een beklemmende titel van een stuk dat is opgesteld met het mes op de keel. De Muzelinck neemt een aparte positie in. Inhoudelijk kom ik hier later op terug.</text:p>
      <text:p text:style-name="Standard"/>
      <text:p text:style-name="Standard">Even leek het er op dat we vandaag al gedetailleerde beslissingen moesten nemen terwijl het rapport </text:p>
      <text:p text:style-name="Standard">van de culturele instellingen nog maar net uit was en de inkt van de plannen die door Muzelinck zijn gepresenteerd nauwelijks droog is. De raad moet hier eerst haar oordeel over geven. Dergelijke </text:p>
      <text:p text:style-name="Standard">ingrijpende plannen eisen een zorgvuldige afweging. Ik vind het verstandig van de coalitiepartijen dat deze ruimte nu ook gegeven wordt en ik waardeer de tegemoetkoming die zij daarin hebben gedaanten zeerste.</text:p>
      <text:p text:style-name="Standard"/>
      <text:p text:style-name="Standard">Voorzitter, na de totstandkoming van het nu zittende college is het er in Oss bepaald niet beter op </text:p>
      <text:p text:style-name="Standard">geworden. De VVD heeft een stevig politiek stempel gedrukt op het beleid van de gemeente Oss. Alle gemeenten werden de afgelopen jaren geconfronteerd met enorme financiële tekorten waardoor ingrijpende bezuinigingen noodzakelijk waren. Maar de veranderingen die de laatste jaren zijn doorgevoerd hebben niet louter een financiële grondslag. Er is van de crisis dankbaar gebruik </text:p>
      <text:p text:style-name="Standard">gemaakt om de politieke agenda van de VVD uit kunnen voeren. Landelijk trekken de liberalen aan </text:p>
      <text:p text:style-name="Standard">de touwtjes. Trouw gesteund door de PvdA worden ingrijpende maatregelen genomen op het gebied </text:p>
      <text:p text:style-name="Standard">van zorg, werkgelegenheid en sociale voorzieningen. Het landelijk beleid wordt plaatselijk loyaal </text:p>
      <text:p text:style-name="Standard">afgemaakt door wethouders van diezelfde partijen. De forse bezuinigingen op cultuur, het afbouwen </text:p>
      <text:p text:style-name="Standard">van noodzakelijke laagdrempelige zorg en een intimiderend sociaal beleid sluiten naadloos aan op de VVD visie van een te kleine overheid en het afschaffen van noodzakelijke subsidies. Trouw gesteund door CDA, PvdA en de lokale liberalen van de VDG plukken we ook in Oss daarvan de wrange vruchten.</text:p>
      <text:p text:style-name="Standard"/>
      <text:p text:style-name="Standard">Bij eerdere gelegenheden heeft de SP duidelijk gemaakt waar het de komende jaren om gaat: werk, </text:p>
      <text:p text:style-name="Standard">wonen en zorg. Nu bij de voorjaarsnota en later dit jaar bij de begrotingsbehandeling moet het </text:p>
      <text:p text:style-name="Standard">vooral daar over gaan. Maatregelen voor het stimuleren van de economie krijgen brede steun hier in </text:p>
      <text:p text:style-name="Standard">de raad. Ik wil er geen misverstand over laten bestaan dat ook de SP dit een van de belangrijkste </text:p>
      <text:p text:style-name="Standard">pijlers vindt van het overheidsbeleid, ook in Oss. Iedereen kent de discussies over de details en </text:p>
      <text:p text:style-name="Standard">nuances binnen de verschillende plannen, maar in grote lijnen vinden alle partijen elkaar. Tijdens de </text:p>
      <text:p text:style-name="Standard">politieke beschouwingen een paar maanden gelden heb ik ook aangegeven dat het stimuleren van de </text:p>
      <text:p text:style-name="Standard">economie samengaat met het creëren van fatsoenlijk banen voor zoveel mogelijk mensen; het </text:p>
      <text:p text:style-name="Standard">zorgen voor goede, betaalbare woningen voor alle inwoners en een goede ondersteuning van </text:p>
      <text:p text:style-name="Standard">mensen die het voor korte of langere tijd minder treffen. Goede gezondheidszorg en sociale </text:p>
      <text:p text:style-name="Standard">voorzieningen maken daar onlosmakelijk deel van uit. Op deze laatste terreinen lopen de meningen </text:p>
      <text:p text:style-name="Standard">hier sterk uiteen.</text:p>
      <text:p text:style-name="Standard"/>
      <text:p text:style-name="Standard">Onlangs hebben we hier de jaarrekening over 2013 besproken. De SP vindt het goed dat met het </text:p>
      <text:p text:style-name="Standard">overschot de financiële positie van de gemeente Oss wordt verbeterd. Dus versterking van de </text:p>
      <text:p text:style-name="Standard">financiële reserves en het reserveren van voldoende geld voor de plannen rond de jeugdzorg en de </text:p>
      <text:p text:style-name="Standard">WMO. Het inzetten van het overschot in de algemene reserve als gevolg van het rekeningresultaat </text:p>
      <text:p text:style-name="Standard">over 2013 en vooral de hoger dan verwachtte bijdrage van het rijk vinden wij in zijn geheel genomen prima. Wij missen wel de investeringen op een aantal essentiële terreinen. </text:p>
      <text:p text:style-name="Standard"/>
      <text:p text:style-name="Standard"/>
      <text:p text:style-name="P1">Alle gemeenten krijgen te maken met grote veranderingen op het gebied van de zorg. We weten </text:p>
      <text:p text:style-name="Standard">allemaal dat tegelijk met de overgang van de zorgtaken van rijk naar gemeenten er flink bezuinigd </text:p>
      <text:p text:style-name="Standard">wordt. Wij pleiten voor de instelling van extra fondsen waarmee voor de komende jaren een stevige </text:p>
      <text:p text:style-name="Standard">sociale reserve wordt opgebouwd voor Oss. Deze fondsen kunnen ingezet worden voor sociale </text:p>
      <text:p text:style-name="Standard">innovaties en speciale projecten binnen de zorg. Daarnaast kunnen de fondsen dienen als </text:p>
      <text:p text:style-name="Standard">overgangsbudget om de onvermijdelijke niet voorziene situaties op te vangen die nu eenmaal </text:p>
      <text:p text:style-name="Standard">gepaard gaan met dergelijke grote operaties. Verschillende gemeenten zetten naast het geld dat </text:p>
      <text:p text:style-name="Standard">daarvoor van het rijk komt extra geld opzij voor de vorming een sociale reserve. De omvang van de </text:p>
      <text:p text:style-name="Standard">sociale reserve zou in een aantal jaren kunnen groeien naar zo’n 1 miljoen euro. Graag hoor ik daar </text:p>
      <text:p text:style-name="Standard">de reacties op van de wethouders financiën en sociale zaken.</text:p>
      <text:p text:style-name="Standard"/>
      <text:p text:style-name="Standard">De gevolgen van de invoering van de nieuwe zorgwetten van het kabinet zijn ingrijpend. Het begint </text:p>
      <text:p text:style-name="Standard">steeds meer tot de mensen door te dringen wat de gevolgen zijn van deze bezuinigingsmaatregelen. </text:p>
      <text:p text:style-name="Standard">Het vreemde hierin is dat het kabinet wil dat ouderen langer thuis blijven wonen. Maar tegelijk wordt er extreem fors bezuinigd op de thuiszorg. Dat is niet met elkaar te rijmen. Een groot deel van de bezuinigingen is over de schutting gegooid bij de gemeenten. Dit college is vervolgens enthousiast met de bezuinigingen aan de slag gegaan. Zo enthousiast dat zelfs het NOS journaal langskwam om te zien wat hier aan de hand is.</text:p>
      <text:p text:style-name="Standard"/>
      <text:p text:style-name="Standard">De bezuinigingen die nu in gang zijn gezet betekenen in de praktijk dat ouderen minder zorg krijgen</text:p>
      <text:p text:style-name="Standard">en dat vele medewerkers in de zorg hun baan zullen verliezen. De kabinetsplannen hebben veel </text:p>
      <text:p text:style-name="Standard">protesten losgemaakt. Vooral binnen de thuiszorg kwam men in verzet. Door deze acties is de </text:p>
      <text:p text:style-name="Standard">voorgestelde bezuiniging teruggeschroefd van 75 naar 35 procent en afgelopen maandag is er weer </text:p>
      <text:p text:style-name="Standard">incidenteel 75 miljoen euro voor de huishoudelijke zorg beschikbaar gekomen.</text:p>
      <text:p text:style-name="Standard"/>
      <text:p text:style-name="Standard">Hoewel de bezuinigingen pas later ingaan is de gemeente Oss een pilot, een proefperiode, gestart </text:p>
      <text:p text:style-name="Standard">om de uitwerking van de bezuinigingen te bestuderen. Toegezegd is dat het nu bespaarde geld van </text:p>
      <text:p text:style-name="Standard">de pilot voor de zorg beschikbaar blijft. Dat moet ook want op dit moment krijgt Oss van het rijk nog het volledige budget voor thuiszorg. Maar voordat de bezuinigingen goed en wel ingaan, gaat het in Oss al mis! Het gaat mis voor onze ouderen wiens zorg afgepakt wordt. De SP presenteerde onlangs het rapport “Keukentafelgesprekken? Keukentafel mededelingen!” Hierin staan talloze voorbeelden waar het goed mis gaat. Zoals de mevrouw die een indicatie had voor 6 uur hulp per week. Een door deskundigen opgestelde indicatie die nog zeker tot februari 2015 doorliep. Zonder ook maar naar de persoonlijke situatie te kijken wordt de thuishulp afgepakt. Ondanks de indicatie voor 6 uur huishoudelijke hulp wordt dit teruggebracht tot twee en een half uur. Niet in het vereiste </text:p>
      <text:p text:style-name="Standard">keukentafelgesprek maar met een enkel telefoontje zonder enige motivatie. De wethouder heeft </text:p>
      <text:p text:style-name="Standard">toezeggingen gedaan voor verbetering, maar toch komen hierover bij ons nog steeds klachten </text:p>
      <text:p text:style-name="Standard">binnen.</text:p>
      <text:p text:style-name="Standard"/>
      <text:p text:style-name="Standard">Het gaat mis voor de medewerkers wiens loon afgepakt wordt. Zorgorganisatie Pantein kondigde </text:p>
      <text:p text:style-name="Standard">afgelopen week een massa ontslag aan voor de thuiszorgmedewerkers. In deze regio verdwijnen 360 banen. Medewerkers moeten 20% van hun loon inleveren. Dit is schandalig. De rekening voor de bezuiniging gaat rechtstreeks naar de medewerkers. De reorganisaties bij Pantein tasten ook de </text:p>
      <text:p text:style-name="Standard">kwaliteit van de zorg aan. De zorgorganisatie denkt alles in het rechte spoor te krijgen door minder </text:p>
      <text:p text:style-name="Standard">zorg te gaan bieden. In feite zeggen ze tegen hun medewerkers dat ze alleen nog maar mogen gaan </text:p>
      <text:p text:style-name="Standard">schoonmaken bij de cliënten. Thuiszorg medewerkers mogen niet meer kijken hoe het met de cliënt</text:p>
      <text:p text:style-name="Standard">gaat. Dit is slecht voor de zorg! Het vroegtijdig signaleren van problemen door </text:p>
      <text:p text:style-name="Standard">thuiszorgmedewerkers is belangrijk en kan veel problemen voorkomen. Even in de koelkast kijken of er bedorven eten instaat: niet meer toegestaan. Even de was wegwerken: niet meer toegestaan. Iets vaker het bed verschonen omdat het al twee weken lang 30 graden is: verboden. Dit is slecht voor de ouderen die de hulp nodig hebben en demotiverend voor de zeer betrokken thuiszorg medewerkers.</text:p>
      <text:p text:style-name="Standard"><text:soft-page-break/>Dat is niet goed voor de ouderen en op den duur zeker niet kostenbesparend. De SP wil dat de </text:p>
      <text:p text:style-name="Standard">kwaliteit van zorg voorop staat. </text:p>
      <text:p text:style-name="Standard"/>
      <text:p text:style-name="Standard"/>
      <text:p text:style-name="Standard">Het voornemen van dit college om te bezuinigen op accommodaties in de wijken is helemaal </text:p>
      <text:p text:style-name="Standard">verkeerd gevallen in Oss. Met als voorlopig trieste hoogtepunt de voorgenomen ontmanteling van </text:p>
      <text:p text:style-name="Standard">D’n Iemhof, het wijkcentrum in de Ruwaard. Door alle commotie lijkt de wethouder op zijn schreden terug te keren. Wij zullen de ontwikkelingen in de wijken op de voet blijven volgen. Wat ons betreft moet er een veel betere balans komen in de voorzieningen die we in de dorpen en wijken hebben. In de jaren dat ook de SP in het college zat is er flink geïnvesteerd in voorzieningen in de verschillende dorpen. Dat is goed, daar stonden en staan we nog steeds vol overtuiging achter. Maar </text:p>
      <text:p text:style-name="Standard">maatschappelijke investeringen in de wijken van de stad Oss zijn jarenlang uitgebleven. De </text:p>
      <text:p text:style-name="Standard">noodzakelijke verbeteringen en nieuwbouw van wijkcentra zijn achtergebleven. Wat ons betreft een </text:p>
      <text:p text:style-name="Standard">verkeerde ontwikkeling. De komende jaren komen er weer allerlei uitdagingen op dit terrein langs. </text:p>
      <text:p text:style-name="Standard"/>
      <text:p text:style-name="Standard">In de dorpen maar zeker ook in de stad Oss. Neem de huisvesting van de scouting in Geffen, die is nu al op de agenda gezet. Dit vraagt om een goede oplossing. Tegelijkertijd bereiken ons signalen dat er problemen zijn met de huisvesting van scouting Ussen. Wat wij van de samenwerking met deze groep en de gemeente horen stemt ons niet gerust op de goede afloop. Ik wil van de wethouder </text:p>
      <text:p text:style-name="Standard">horen wat de plannen zijn met scouting Ussen en wat de stand van zaken is. Ook wil ik van de </text:p>
      <text:p text:style-name="Standard">wethouder horen wat de plannen nu zijn met D’n Iemhof en het wijkcentrum in de Krinkelhoek.</text:p>
      <text:p text:style-name="Standard"/>
      <text:p text:style-name="Standard">Waar visie en passie ontbreken, regeert de miezerigheid. Met die aanduiding willen wij het </text:p>
      <text:p text:style-name="Standard">cultuurbeleid van het college en in het bijzonder van wethouder van Loon karakteriseren. Jarenlang </text:p>
      <text:p text:style-name="Standard">is het politiek stil geweest op het terrein van cultuur, nee sterker nog, er zijn vooral door het </text:p>
      <text:p text:style-name="Standard">gemeentebestuur veel complimenten uitgedeeld aan onze culturele instellingen. En die waren en zijn nog steeds terecht. Nog steeds onderscheiden zij zich van vergelijkbare instellingen in den lande, al is het wel de vraag hoe lang dat met de rigoureuze bezuinigingen nog voort zal duren. Dat de financiële crisis ook noopt tot bezuinigen bij de culturele instellingen is te billijken, maar de schaal waarop dat gebeurt is veel te groot. Oss geeft per inwoner 25 euro minder uit aan cultuur dan vergelijkbare gemeenten, zo lezen we in de stukken. Dat is jaarlijks ruim 2 miljoen euro minder. Hierin zou toch de inspiratie moeten liggen om die 800.000 euro aan cultuurbezuinigingen van tafel te krijgen? </text:p>
      <text:p text:style-name="Standard"/>
      <text:p text:style-name="Standard">De Osse cultuurinstellingen hebben hun handen al meer dan vol om de bezuinigingen van de </text:p>
      <text:p text:style-name="Standard">afgelopen jaren te verwerken. Deze hebben al geleid tot noodgedwongen vervlakking in de </text:p>
      <text:p text:style-name="Standard">programmering, waardoor de concurrentie van omliggende steden is toegenomen. De aanval die dit </text:p>
      <text:p text:style-name="Standard">jaar door het gemeentebestuur in het bijzonder op Museum Jan Cunen, Stadsarchief en Muzelink is </text:p>
      <text:p text:style-name="Standard">ingezet, getuigt van een groot tekort aan kennis en ambitie. Hoe krijg je het in je hoofd om het </text:p>
      <text:p text:style-name="Standard">museum te willen sluiten, en daar later dan op terugkomen met de mededeling dat de Osse </text:p>
      <text:p text:style-name="Standard">gemeenschap dat niet wil. Hoe krijg je het in je hoofd bij de verdediging van het voornemen tot </text:p>
      <text:p text:style-name="Standard">sluiting pluimen uit te delen aan het museumpersoneel en te volstaan met de motivering dat er nu </text:p>
      <text:p text:style-name="Standard">eenmaal ergens bezuinigd moet worden? Hoe krijg je het in je hoofd om vervolgens stevige kritiek te uiten op de prestaties die het museum levert en te beweren dat het allemaal anders moet? </text:p>
      <text:p text:style-name="Standard"/>
      <text:p text:style-name="Standard">Moet dan alles hetzelfde blijven in cultureel Oss? Nee zeker niet. De basis is goed maar vernieuwing dient kenmerkend te zijn voor kunst en cultuur. Gelukkig hebben veel Ossenaren en in het bijzonder de oud-museumdirecteuren en Gerard Rooijakkers zich gemengd in het cultuurdebat. Het heeft geleid tot meer focus op de identiteit van Oss, de notie van meer samenwerking en grotere </text:p>
      <text:p text:style-name="Standard">betrokkenheid van de Ossenaren. De voorgestelde bezuinigingen dragen daar helemaal niets aan bij </text:p>
      <text:p text:style-name="Standard">en zijn een molensteen om de nek van de cultuurinstellingen. Het heeft ons verbaasd hoe de </text:p>
      <text:p text:style-name="Standard">directies van deze instellingen zich gedwee richting gemeentebestuur hebben gedragen. </text:p>
      <text:p text:style-name="Standard"><text:soft-page-break/>Hun cultuurrapportage ‘de messen geslepen’ onderscheidt zich in niets van een ambtelijke nota. Dezelfde zalvende taal, bol van goede voornemens en een raadsel waartoe het moet leiden. Ik citeer de werkwoorden uit de geformuleerde conclusies van de werkgroepen. Van de werkgroep </text:p>
      <text:p text:style-name="Standard">programmering: onderzoeken, onderzoeken, bekijken, inventariseren, bekijken, in gesprek gaan, </text:p>
      <text:p text:style-name="Standard">evalueren. Conclusies van de werkgroep educatieve waarden: onderzoeken, onderzoeken, bekijken, </text:p>
      <text:p text:style-name="Standard">verkennen, bekijken, onderzoeken. Conclusies van de werkgroep bedrijfsvoering: haalbaarheidstoets, onderzoek, onderzoek, onderzoek. Onze conclusie: na vele maanden dokteren </text:p>
      <text:p text:style-name="Standard">ligt er geen enkel concreet resultaat. </text:p>
      <text:p text:style-name="Standard"/>
      <text:p text:style-name="Standard">De wethouder heeft het rapport in dankbaarheid aanvaard. Waarom? Omdat de culturele </text:p>
      <text:p text:style-name="Standard">instellingen het grootste deel van de bezuinigingen hebben geaccepteerd. Ze zoeken het verder maar </text:p>
      <text:p text:style-name="Standard">uit. Dat er ontslagen gaan vallen, de programmering verder zal verschralen zal de wethouder worst </text:p>
      <text:p text:style-name="Standard">wezen. Hij kan zich nu verschuilen achter de instellingen. Voor de SP is er maar een conclusie </text:p>
      <text:p text:style-name="Standard">mogelijk. Die 800.000 euro cultuurbezuiniging moet volledig van tafel. Waar samenwerking leidt tot besparing kan deze ingezet worden om de opgelopen achterstand in programmering weer in te </text:p>
      <text:p text:style-name="Standard">halen.</text:p>
      <text:p text:style-name="Standard"/>
      <text:p text:style-name="Standard">Inmiddels hebben we ook het rapport ontvangen dat de Muzelinck heeft opgesteld. In het licht van </text:p>
      <text:p text:style-name="Standard">de opgelegde bezuinigingen is het een dapper plan. Maar zo kort na verschijning verdient het plan </text:p>
      <text:p text:style-name="Standard">zorgvuldige aandacht en geen overhaaste beslissingen. Vandaag wil ik er de voor ons belangrijke </text:p>
      <text:p text:style-name="Standard">aspecten uitlichten. </text:p>
      <text:p text:style-name="Standard"/>
      <text:p text:style-name="Standard">Ten eerste de financiële positie van de Muzelinck. Zo’n twaalf jaar geleden is er als oplossing van de destijds spelende problemen rond de Groene Engel gekozen voor de integratie van de Groene Engel en de Muzelinck. Deze combinatie heeft een zware wissel getrokken op de financiële reserves van de Muzelinck. Er wordt nu gekoerst op verzelfstandiging van de Groene Engel. Daar wordt ook een frictiebudget beschikbaar gesteld aan de Groene Engel. Goede zaak, maar ook maar de helft van het verhaal. De gemeente Oss heeft destijds zelf de Muzelinck opgezadeld met de problemen van de Groene Engel. Nu de cultuursector het moeilijk heeft door alle bezuinigingen en de terugloop in inkomsten door de crisis blijft er een dure plicht over voor de gemeente om ook de Muzelinck goed achter te laten. </text:p>
      <text:p text:style-name="Standard"/>
      <text:p text:style-name="Standard">De gemeente heeft destijds het eigen probleem van de Groene Engel neergelegd bij Muzelinck. Het zou van goed fatsoen getuigen om de Muzelinck bij de aanstaande scheiding niet berooid achter te laten. Een eenmalige bijdrage voor herstel en versterking van de reservepositie van de Muzelinck is wel het minste wat de gemeente Oss moet doen.</text:p>
      <text:p text:style-name="Standard">Het plan van de Muzelinck zelf straalt de nodige ambitie uit. Het doel is om een nieuwe, frisse en </text:p>
      <text:p text:style-name="Standard">vooral levensvatbare organisatie over te houden. Een ambitie die wij onderschrijven. De </text:p>
      <text:p text:style-name="Standard">onderbouwing is goed maar aan de uitwerking zitten nogal wat problemen. Gelukkig heeft de </text:p>
      <text:p text:style-name="Standard">Muzelinck een strijdbare OR. Dat komt uit de reactie van de OR op het plan ook naar voren. Een </text:p>
      <text:p text:style-name="Standard">belangrijk element in het overlevingsplan is de korting van maar liefst 35% op het salaris van de </text:p>
      <text:p text:style-name="Standard">docenten. </text:p>
      <text:p text:style-name="Standard"/>
      <text:p text:style-name="Standard">Een onzalig plan in onze ogen. Die 35% is de toeslag op het basisinkomen voor de </text:p>
      <text:p text:style-name="Standard">vergoeding van niet les gebonden uren. Uren die besteed worden aan voorbereiding, uitvoeringen </text:p>
      <text:p text:style-name="Standard">van de leerlingen en examinering en beoordeling van de resultaten. Er wordt gedaan of tegenover de </text:p>
      <text:p text:style-name="Standard">vergoeding van niet les gebonden uren geen of weinig inspanningen staan. Een karikatuur, ik kan u </text:p>
      <text:p text:style-name="Standard">uit eigen ervaring vertellen dat het tegendeel waar is. Voor de OR is het dan ook een onmogelijk </text:p>
      <text:p text:style-name="Standard">uitgangspunt om daar mee in te stemmen. Uitvoering van deze korting kan er toe leiden dat </text:p>
      <text:p text:style-name="Standard">docenten vertrekken. Daarmee is dat het begin van het einde zijn van de kunsteducatie in onze </text:p>
      <text:p text:style-name="Standard">gemeente. De OR heeft een handreiking gedaan om de korting te beperken. Wij zijn daar niet zo van gecharmeerd. Het korten op de salarissen van het uitvoerend personeel is een onzalig plan. </text:p>
      <text:p text:style-name="Standard"><text:soft-page-break/>Zo horen werkgevers niet met hun personeel om te gaan. Het gaat niet om grootverdieners. De docenten krijgen een salaris volgens de richtlijnen van het VNG. De hoogte van de salarissen komt overeen met opleidingsniveau en verantwoordelijkheden van de docenten.</text:p>
      <text:p text:style-name="Standard">Een ander aspect ook aangedragen door de OR is het verdienmodel. Subsidiering van kunstonderwijs richt zich vooral op jongeren tot 18 jaar. Wat ons betreft een verdedigbaar uitgangspunt. Maar bij teruglopende subsidiebedragen is dit ook de financiële valkuil voor de Muzelinck. Ondersteuning van de jeugd bij kunsteducatie vraagt om de visie van het gemeentebestuur. Graag hoor ik van de wethouder cultuur hoe hij de rol van de gemeente Oss hierin ziet. </text:p>
      <text:p text:style-name="Standard"/>
      <text:p text:style-name="Standard">Tot slot de huisvesting. De prijs die Muzelinck nu betaalt drukt zwaar op de begroting. De Lievekamp treedt nu op als verhuurder van het pand. Ik wil graag van de wethouder horen wat de mogelijkheden zijn voor een aanpassing van de huurprijs.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an Niewohner</meta:initial-creator>
    <meta:creation-date>2014-07-14T11:44:53.59</meta:creation-date>
    <meta:document-statistic meta:table-count="0" meta:image-count="0" meta:object-count="0" meta:page-count="5" meta:paragraph-count="124" meta:word-count="2816" meta:character-count="17570"/>
    <dc:date>2014-07-14T11:54:39.33</dc:date>
    <dc:creator>Johan Niewohner</dc:creator>
    <meta:editing-duration>PT9M48S</meta:editing-duration>
    <meta:editing-cycles>1</meta:editing-cycles>
    <meta:generator>OpenOffice/4.1.0$Win32 OpenOffice.org_project/410m18$Build-9764</meta:generator>
  </office:meta>
</office:document-meta>
</file>